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3">
      <style:paragraph-properties fo:text-align="center" style:justify-single-word="false"/>
      <style:text-properties officeooo:paragraph-rsid="000c6894"/>
    </style:style>
    <style:style style:name="P2" style:family="paragraph" style:parent-style-name="Text_20_body">
      <style:paragraph-properties fo:text-align="center" style:justify-single-word="false"/>
      <style:text-properties officeooo:paragraph-rsid="000c6894"/>
    </style:style>
    <style:style style:name="P3" style:family="paragraph" style:parent-style-name="Text_20_body">
      <style:paragraph-properties fo:text-align="start" style:justify-single-word="false"/>
      <style:text-properties officeooo:paragraph-rsid="000c6894"/>
    </style:style>
    <style:style style:name="P4" style:family="paragraph" style:parent-style-name="Text_20_body" style:list-style-name="L1">
      <style:paragraph-properties fo:text-align="start" style:justify-single-word="false"/>
      <style:text-properties officeooo:paragraph-rsid="000c6894"/>
    </style:style>
    <style:style style:name="T1" style:family="text">
      <style:text-properties officeooo:rsid="000c6894"/>
    </style:style>
    <style:style style:name="T2" style:family="text">
      <style:text-properties officeooo:rsid="000e1e1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32cm" fo:text-indent="-0.635cm" fo:margin-left="7.832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Report <text:span text:style-name="T1">TMF-Guest Professor </text:span>Robert Burklund,<text:span text:style-name="T1"> </text:span></text:h>
      <text:h text:style-name="P1" text:outline-level="3"><text:span text:style-name="T1">Department of Mathematics, UiB, </text:span><text:span text:style-name="T2">February-</text:span>March 2023</text:h>
      <text:p text:style-name="P2"/>
      <text:p text:style-name="P3">For three weeks in February-March 2023 I visited the topology group at UiB. I was TMS-Guest Professor during the stay with a partial grant from the Trond Mohn Foundation through the project Pure Mathematics in Norway.</text:p>
      <text:p text:style-name="P3"/>
      <text:p text:style-name="P3">During my stay I had extensive discussions with my host, Bjorn Ian Dundas on topics of common interest. The first week was mainly focused on questions in motivic homotopy theory, and in particular on technical matters pertaining to a calculation of Bachman and myself. The second and much of the third week was dedicated the Chromatic Nullstellensatz, and in particular on its application to algebraic K-theory and the proof of the redshift conjecture for commutative ring spectra. Also much time was spent on research in progress.</text:p>
      <text:p text:style-name="P3"/>
      <text:p text:style-name="P3"/>
      <text:p text:style-name="P3">I gave three lectures,</text:p>
      <text:list text:style-name="L1">
        <text:list-item>
          <text:p text:style-name="P4">one for a more general audience intended to be accessible to non-experts and the focus will be on introducing the world of higher algebra and its peculiarities (in the algebra seminar) and</text:p>
        </text:list-item>
        <text:list-item>
          <text:p text:style-name="P4">a second, more specialized talk, discussing how chromatic redshift for algebraic K-theory led us (Burklund, Schlank and Yuan) to search for an analog of Hilbert's nullstellensatz in higher algebra (in the topology seminar) and</text:p>
        </text:list-item>
        <text:list-item>
          <text:p text:style-name="P4"><text:s/>a third on spectral representations of groups of prime order, reporting on ongoing work joint with Grodal and Yuan inluding among other things a categorification of the Segal conjecture (in the topology seminar).</text:p>
        </text:list-item>
      </text:list>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6T12:10:22.074691674</meta:creation-date>
    <dc:date>2024-05-06T12:15:14.122322830</dc:date>
    <meta:editing-duration>PT4M52S</meta:editing-duration>
    <meta:editing-cycles>2</meta:editing-cycles>
    <meta:generator>LibreOffice/24.2.2.2$Linux_X86_64 LibreOffice_project/420$Build-2</meta:generator>
    <meta:document-statistic meta:table-count="0" meta:image-count="0" meta:object-count="0" meta:page-count="1" meta:paragraph-count="8" meta:word-count="239" meta:character-count="1495" meta:non-whitespace-character-count="1265"/>
  </office:meta>
</office:document-meta>
</file>